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.5pt" fo:font-style="normal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.5pt" style:text-underline-style="none" fo:font-weight="bold" style:font-size-asian="12.5pt" style:font-weight-asian="bold" style:font-size-complex="12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8pt" fo:font-style="normal" style:text-underline-style="none" fo:font-weight="bold" fo:background-color="#00dcff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8pt" fo:font-style="normal" style:text-underline-style="none" fo:font-weight="bold" fo:background-color="#00ffff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Wingdings" fo:font-size="12.5pt" fo:font-style="normal" style:text-underline-style="none" fo:font-weight="bold" style:font-name-asian="Wingdings" style:font-size-asian="12.5pt" style:font-style-asian="normal" style:font-weight-asian="bold" style:font-name-complex="Wingdings" style:font-size-complex="12.5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28pt" fo:font-style="normal" style:text-underline-style="none" fo:font-weight="bold" fo:background-color="#ff0000" style:font-size-asian="28pt" style:font-style-asian="normal" style:font-weight-asian="bold" style:font-size-complex="28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8pt" fo:font-style="normal" style:text-underline-style="none" fo:font-weight="bold" fo:background-color="#ffff00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style:font-name-asian="Wingdings" style:font-name-complex="Wingdings"/>
    </style:style>
    <style:style style:name="T7" style:family="text">
      <style:text-properties style:font-name="Times New Roman" fo:font-weight="bold" style:font-name-asian="SimSun" style:font-weight-asian="bold" style:font-name-complex="Mangal" style:font-weight-complex="bold"/>
    </style:style>
    <style:style style:name="T8" style:family="text">
      <style:text-properties style:font-name="Times New Roman"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ff" fo:font-weight="bold" style:font-weight-asian="bold" style:font-weight-complex="bold"/>
    </style:style>
    <style:style style:name="T11" style:family="text">
      <style:text-properties fo:color="#c5000b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background-color="#00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MPERATIF<text:span text:style-name="T1"> <text:s/></text:span>DOCUMENTS A FOURNIR POUR PERMIS DE CONDUIRE </text:p>
      <text:p text:style-name="P8"/>
      <text:p text:style-name="P8"/>
      <text:p text:style-name="P8"/>
      <text:p text:style-name="P8"/>
      <text:p text:style-name="P5"><text:span text:style-name="T2"></text:span><text:span text:style-name="T5">1 Enveloppe format A4 timbrée à 100 grs + </text:span></text:p>
      <text:p text:style-name="P3"><text:span text:style-name="T3"></text:span>1 Enveloppe normale à votre adresse timbrée à 20 grs +</text:p>
      <text:p text:style-name="P3"><text:span text:style-name="T3"></text:span> 4 Photos (découpées) d'identité couleurs, récentes et conformes +</text:p>
      <text:p text:style-name="P4"><text:span text:style-name="T4"></text:span><text:span text:style-name="T7"> </text:span><text:span text:style-name="T9">Original Permis de Conduire + 2 Photocopies recto verso du P. C.</text:span><text:span text:style-name="T9"> +</text:span></text:p>
      <text:p text:style-name="P3"><text:span text:style-name="T3"></text:span><text:span text:style-name="T6"> </text:span><text:span text:style-name="T6">Original </text:span>Carte d'identité en cours de validité + 2 Photocopies recto verso C. I. +</text:p>
      <text:p text:style-name="P3"><text:span text:style-name="T3"></text:span><text:span text:style-name="T6"> </text:span>Original justificatif de domicile daté de moins de 2 mois + 2 Photocopies recto verso +</text:p>
      <text:p text:style-name="P4"><text:span text:style-name="T4"></text:span><text:span text:style-name="T8"> </text:span><text:span text:style-name="T9">Cerfa 14880*01 </text:span><text:span text:style-name="T10">(bleu)</text:span><text:span text:style-name="T9"> à télécharger sur internet (volet 1 + 2 en 3 exemplaires) +</text:span></text:p>
      <text:p text:style-name="P4"><text:span text:style-name="T4"></text:span><text:span text:style-name="T8"> </text:span><text:span text:style-name="T9">Cerfa 14948*01 Réf. 06 </text:span><text:span text:style-name="T11">(orangé) </text:span><text:span text:style-name="T9">à télécharger sur internet en couleur (volet 1 ) +</text:span></text:p>
      <text:p text:style-name="P4"><text:span text:style-name="T4"></text:span><text:span text:style-name="T8"> </text:span><text:span text:style-name="T9">Remplir l'identité des CERFA uniquement à l'encre </text:span><text:span text:style-name="T12">NOIRE</text:span><text:span text:style-name="T9">. (Identité)</text:span></text:p>
      <text:p text:style-name="P4"><text:span text:style-name="T4"></text:span><text:span text:style-name="T8"> </text:span><text:span text:style-name="T9">Télécharger / Internet questionnaire visite médicale d'aptitude à la conduite et</text:span></text:p>
      <text:p text:style-name="P4"><text:span text:style-name="T9">à remplir avant la visite à l'encre </text:span><text:span text:style-name="T12">NOIRE</text:span><text:span text:style-name="T9">. (Identité)</text:span></text:p>
      <text:p text:style-name="P1"><text:span text:style-name="T4"></text:span><text:span text:style-name="T8"> </text:span><text:span text:style-name="T9">Cs = 33 €uros en espèces ou chèque. (pas de Carte Bancaire)</text:span></text:p>
      <text:p text:style-name="P2"/>
      <text:p text:style-name="P11">Possibilité de consultations </text:p>
      <text:p text:style-name="P11">tous les lundis et jeudis après-midi sans R. V. (16 H. / 20 H.)</text:p>
      <text:p text:style-name="P11">ou prendre R. V. pour un matin.</text:p>
      <text:p text:style-name="P11">Dr. POUS Véronique</text:p>
      <text:p text:style-name="P11">6 Avenue de La République</text:p>
      <text:p text:style-name="P11">34700 LODEVE</text:p>
      <text:p text:style-name="P11">Tél. : 04 67 44 38 76</text:p>
      <text:p text:style-name="P2"/>
      <text:p text:style-name="P2"/>
      <text:p text:style-name="P9">OU</text:p>
      <text:p text:style-name="P2"/>
      <text:p text:style-name="P2"/>
      <text:p text:style-name="P7">Possibilité de consultations </text:p>
      <text:p text:style-name="P6"><text:span text:style-name="T13">tous les lundis - mercredis &amp; vendredis après-midi sans R. V.</text:span> <text:span text:style-name="T13">(13 H. 30 / 19 H. 30)</text:span></text:p>
      <text:p text:style-name="P7">Dr. BLANQUET Bruno</text:p>
      <text:p text:style-name="P7">6 Avenue de La République</text:p>
      <text:p text:style-name="P7">34700 LODEVE</text:p>
      <text:p text:style-name="P7">Tél. : 04 67 44 00 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06T15:17:25.75</meta:creation-date>
    <meta:print-date>2016-03-07T14:37:44.95</meta:print-date>
    <dc:date>2016-01-11T14:35:06.76</dc:date>
    <meta:editing-duration>PT15M27S</meta:editing-duration>
    <meta:editing-cycles>5</meta:editing-cycles>
    <meta:generator>OpenOffice/4.1.1$Win32 OpenOffice.org_project/411m6$Build-9775</meta:generator>
    <meta:printed-by>Nathalie GRANIER</meta:printed-by>
    <meta:document-statistic meta:table-count="0" meta:image-count="0" meta:object-count="0" meta:page-count="1" meta:paragraph-count="27" meta:word-count="243" meta:character-count="1282"/>
  </office:meta>
</office:document-meta>
</file>